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6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1">
        <style:list-level-properties text:space-before="0.2361in" text:min-label-width="0.2756in"/>
      </text:list-level-style-number>
      <text:list-level-style-number text:level="3" style:num-suffix=")" style:num-format="a" style:num-letter-sync="true">
        <style:list-level-properties text:space-before="0.4722in" text:min-label-width="0.2368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1.4166in"/>
          <style:tab-stop style:type="left" style:position="-1.1666in"/>
        </style:tab-stops>
      </style:paragraph-properties>
    </style:style>
    <style:style style:name="P8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2.8208in"/>
        </style:tab-stops>
      </style:paragraph-properties>
    </style:style>
    <style:style style:name="P9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2.8208in"/>
        </style:tab-stops>
      </style:paragraph-properties>
    </style:style>
    <style:style style:name="P10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2.8208in"/>
        </style:tab-stops>
      </style:paragraph-properties>
    </style:style>
    <style:style style:name="P11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1.4166in"/>
          <style:tab-stop style:type="left" style:position="-1.1666in"/>
        </style:tab-stops>
      </style:paragraph-properties>
    </style:style>
    <style:style style:name="T12" style:parent-style-name="Domyślnaczcionkaakapitu" style:family="text">
      <style:text-properties fo:color="#000002"/>
    </style:style>
    <style:style style:name="P13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1.4166in"/>
          <style:tab-stop style:type="left" style:position="-1.1666in"/>
        </style:tab-stops>
      </style:paragraph-properties>
    </style:style>
    <style:style style:name="T14" style:parent-style-name="Domyślnaczcionkaakapitu" style:family="text">
      <style:text-properties fo:color="#000002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1.4166in"/>
          <style:tab-stop style:type="left" style:position="-1.1666in"/>
        </style:tab-stops>
      </style:paragraph-properties>
    </style:style>
    <style:style style:name="P17" style:parent-style-name="Normalny" style:list-style-name="LFO2" style:family="paragraph">
      <style:paragraph-properties fo:widows="2" fo:orphans="2" style:punctuation-wrap="simple" style:text-autospace="none" fo:text-align="justify" fo:margin-right="0.1402in">
        <style:tab-stops>
          <style:tab-stop style:type="left" style:position="-1.4166in"/>
          <style:tab-stop style:type="left" style:position="-1.1666in"/>
        </style:tab-stops>
      </style:paragraph-properties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Normalny" style:family="paragraph">
      <style:paragraph-properties fo:text-align="justify" fo:margin-bottom="0.0833i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Normalny" style:family="paragraph">
      <style:paragraph-properties fo:text-align="justify" fo:margin-bottom="0.0833in"/>
      <style:text-properties style:font-name-complex="Times New Roman"/>
    </style:style>
    <style:style style:name="P67" style:parent-style-name="Normalny" style:family="paragraph">
      <style:paragraph-properties fo:text-align="justify" fo:margin-bottom="0.0833in"/>
      <style:text-properties style:font-name-complex="Times New Roman"/>
    </style:style>
    <style:style style:name="P68" style:parent-style-name="Normalny" style:family="paragraph">
      <style:paragraph-properties fo:text-align="justify" fo:margin-bottom="0.0833in"/>
      <style:text-properties style:font-name-complex="Times New Roman"/>
    </style:style>
    <style:style style:name="P69" style:parent-style-name="Normalny" style:family="paragraph">
      <style:paragraph-properties fo:text-align="justify" fo:margin-bottom="0.0833in"/>
      <style:text-properties style:font-name-complex="Times New Roman"/>
    </style:style>
    <style:style style:name="P70" style:parent-style-name="Normalny" style:family="paragraph">
      <style:paragraph-properties fo:text-align="center" fo:margin-bottom="0.0833in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.0833in"/>
    </style:style>
    <style:style style:name="P76" style:parent-style-name="Normalny" style:family="paragraph">
      <style:paragraph-properties fo:margin-bottom="0.0833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margin-bottom="0.0833in"/>
    </style:style>
    <style:style style:name="P80" style:parent-style-name="Normalny" style:family="paragraph">
      <style:paragraph-properties fo:margin-bottom="0.0833in"/>
    </style:style>
    <style:style style:name="P81" style:parent-style-name="Normalny" style:family="paragraph">
      <style:paragraph-properties fo:margin-bottom="0.0833in"/>
    </style:style>
  </office:automatic-styles>
  <office:body>
    <office:text text:use-soft-page-breaks="true">
      <text:p text:style-name="P1">Protokół XXX sesji Rady Gminy Zławieś Wielka</text:p>
      <text:p text:style-name="P2">z dnia 27 kwietnia 2017 r.</text:p>
      <text:p text:style-name="Standard"/>
      <text:p text:style-name="Standard">Sesja odbyła się w Urzędzie Gminy w Złejwsi Wielkiej, w godzinach od 14.00 do 14.18. Wzięło w niej udział 13<text:s/>radnych, 5 pracowników urzędu gminy oraz 3 osoby zainteresowane obradami.</text:p>
      <text:p text:style-name="Standard">Radni nieobecni usprawiedliwieni:</text:p>
      <text:list text:style-name="LFO1" text:continue-numbering="true">
        <text:list-item>
          <text:p text:style-name="P3">Artur Winogrodzki</text:p>
        </text:list-item>
        <text:list-item>
          <text:p text:style-name="P4">Małgorzata Wiśniewska</text:p>
        </text:list-item>
      </text:list>
      <text:p text:style-name="Standard"/>
      <text:p text:style-name="P5">Sesji przewodniczył p. Piotr Pawlikowski – przewodniczący Rady Gminy, który na wstępie powitał wszystkich zebranych oraz, na podstawie listy obecności, stwierdził, że w sesji uczestniczy wystarczająca dla prawomocności obrad liczba radnych.</text:p>
      <text:p text:style-name="P6">Poinformował także, że sesja Rady Gminy została zwołana na wniosek wójta, w związku z czym rada nie może, bez jego zgody,<text:s/>zmienić porządku obrad. W wyniku głosowania rada gminy przyjęła jednogłośnie następujący porządek obrad:</text:p>
      <text:p text:style-name="Standard"/>
      <text:list text:style-name="LFO2" text:continue-numbering="true">
        <text:list-item>
          <text:p text:style-name="P7">Sprawy organizacyjne:</text:p>
          <text:list text:continue-numbering="true">
            <text:list-item>
              <text:p text:style-name="P8">Otwarcie obrad XXX sesji Rady Gminy Zławieś Wielka,</text:p>
            </text:list-item>
            <text:list-item>
              <text:p text:style-name="P9">Stwierdzenie prawomocności obrad,</text:p>
            </text:list-item>
            <text:list-item>
              <text:p text:style-name="P10">Przyjęcie porządku obrad,</text:p>
            </text:list-item>
          </text:list>
        </text:list-item>
        <text:list-item>
          <text:p text:style-name="P11">Podjęcie uchwały<text:s/><text:span text:style-name="T12">zmieniającej uchwałę w sprawie budżetu Gminy Zławieś Wielka na 2017 rok.</text:span></text:p>
        </text:list-item>
        <text:list-item>
          <text:p text:style-name="P13"><text:span text:style-name="T14">Podjęcie uchwały<text:s/></text:span><text:span text:style-name="T15">w sprawie przyjęcia i wdrożenia do realizacji Planu Gospodarki Niskoemisyjnej dla gminy Zławieś Wielka na lata 2015 – 2020.</text:span></text:p>
        </text:list-item>
        <text:list-item>
          <text:p text:style-name="P16">Podjęcie uchwały w sprawie rozpatrzenia wniosku mieszkańców ul. Cedrowej w Starym Toruniu.</text:p>
        </text:list-item>
        <text:list-item>
          <text:p text:style-name="P17">Zamknięcie obrad XXX sesji Rady Gminy.</text:p>
        </text:list-item>
      </text:list>
      <text:p text:style-name="Standard"/>
      <text:p text:style-name="P18">Ad. 2.</text:p>
      <text:p text:style-name="P19">Piotr Pawlikowski – przewodniczący Rady Gminy</text:p>
      <text:p text:style-name="P20">poprosił p. skarbnik o omówienie projektu uchwały zmieniającej budżet gminy na 2017 rok.</text:p>
      <text:p text:style-name="Standard"/>
      <text:p text:style-name="Standard">Pani Justyna Brzozowska<text:s/>– skarbnik gminy</text:p>
      <text:p text:style-name="P21">Na wstępie poinformowała, że w stosunku do otrzymanych przez radnych materiałów nastąpiła zmiana projektu uchwały. Zmiana dotyczy § 1, w którym należy dopisać ust. 2 o treści: „w § 2 ust. 2 wprowadza się zmiany do limitów wydatków na zadania inwestycyjne realizowane w 2017 roku, zgodnie z załącznikiem nr 2”.</text:p>
      <text:p text:style-name="P22">Odczytała uzasadnienie uchwały, w którym zawarto informacje o wprowadzanych w uchwale budżetowej zmianach.</text:p>
      <text:p text:style-name="Standard"/>
      <text:p text:style-name="P23">Pan Piotr Pawlikowski – przewodniczący rady gminy zapytał <text:s/>czego dotyczy zwiększenie zakresu programu funkcjonalno – użytkowego.</text:p>
      <text:p text:style-name="Standard"/>
      <text:p text:style-name="Standard">Pan Krzysztof Rak – zastępca wójta<text:s/></text:p>
      <text:p text:style-name="P24">wyjaśnił, że program funkcjonalno – użytkowy stanowi podstawę do <text:s/>opracowania projektu budowlanego na realizację montażu instalacji odnawialnych źródeł instalacji. Na<text:s/>spotkaniu z mieszkańcami deklarowaliśmy, że wykonamy 51 instalacji. Po tym jak w urzędzie marszałkowskim określono kryteria w tym konkursie doszliśmy do wniosku, że może się zdarzyć, że ktoś z beneficjentów ostatecznych zrezygnuje z udziału w projekcie i<text:s/>wtedy możemy mieć problem z osiągnięciem wymaganych wskaźników. Punkty są przyznawane od minimum 51 instalacji <text:s/>dlatego zdecydowano o zwiększeniu zakresu programu. Na szczęście obyło się bez wykorzystania ostatniego kryterium różnicującego, czyli losowania. Siedemdziesiąt kilka posesji jest<text:s/><text:soft-page-break/>przewidzianych do wykonania instalacji fotowoltaicznych, solarnych i pomp ciepła na potrzeby ogrzewania ciepłej wody użytkowej. Nie wiadomo czy otrzymamy środki na ten cel. Nabór wniosków kończy się jutro. W październiku<text:s/>powinniśmy poznać wyniki.</text:p>
      <text:p text:style-name="Standard"/>
      <text:p text:style-name="P25">Pan Piotr Pawlikowski – przewodniczący Rady Gminy zapytał, czy liczba 51 osób jest minimalna, czy docelowa.</text:p>
      <text:p text:style-name="P26"/>
      <text:p text:style-name="P27">Pan Krzysztof Rak – zastępca wójta wyjaśnił, że liczba 51 osób jest liczbą minimalną do uzyskania dodatkowych punktów.<text:s/>Takie reguły ustalono w urzędzie marszałkowskim, a my musimy się do nich dostosować.</text:p>
      <text:p text:style-name="Standard"/>
      <text:p text:style-name="P28">Pan Piotr Pawlikowski – przewodniczący Rady Gminy złożył wniosek o nieodczytywanie projektów uchwał w całości.</text:p>
      <text:p text:style-name="Standard">W wyniku przeprowadzonego głosowania radni jednogłośnie przyjęli wniosek przewodniczącego.</text:p>
      <text:p text:style-name="Standard"/>
      <text:p text:style-name="Standard">Pan Piotr Pawlikowski – przewodniczący Rady Gminy, po odczytaniu numeru, daty i tytułu uchwały przeprowadził głosowanie, w wyniku którego</text:p>
      <text:p text:style-name="Standard"/>
      <text:p text:style-name="P29">Uchwała Nr XXX/201/2017</text:p>
      <text:p text:style-name="P30">zmieniająca uchwałę w sprawie budżetu<text:s/></text:p>
      <text:p text:style-name="P31"/>
      <text:p text:style-name="Standard">została podjęta<text:s/>jednogłośnie.</text:p>
      <text:p text:style-name="Standard"/>
      <text:p text:style-name="P32">Ad 3.</text:p>
      <text:p text:style-name="P33">Pan Piotr Pawlikowski – przewodniczący Rady Gminy poprosił zastępcę <text:s/>wójta o omówienie kolejnego projektu uchwały.</text:p>
      <text:p text:style-name="P34"/>
      <text:p text:style-name="P35">Pan Krzysztof Rak – zastępca wójta poinformował, że aby mieć możliwość występowania o środki zewnętrzne konieczne jest<text:s/>posiadanie określonych dokumentów. Jednym z nich jest Plan Gospodarki Niskoemisyjnej. W tym dokumencie określono działania, które są zaplanowane do wykonania przez gminę, przedsiębiorców, mieszkańców, w celu uzyskania efektu ekologicznego w postaci ograniczenia emisji pyłów do powietrza, bądź dwutlenku węgla oraz wydatkowania energii. W konkursie, o którym mówił wcześniej, wymagane jest posiadanie aktualnego Planu Gospodarki Niskoemisyjnej. W dotychczasowym dokumencie nie mieliśmy informacji o instalacjach<text:s/>solarnych, dlatego dzisiaj to uzupełniamy. Dzięki temu otrzymamy dodatkowe 3 punkty. Omówił kolejne zmiany wprowadzanie w planie. Najważniejsze z nich to: dostosowanie zapisów planu do obowiązującej strategii rozwoju gminy do zmienionej ustawy o odnawialnych źródłach energii, zaktualizowanie kosztów realizacji inwestycji. Dodał, że prawdopodobnie na nastepnej sesji będzie konieczna kolejna aktualizacja planu, polegająca na dopisaniu zadań, jakie Spółdzielnia Mieszkaniowa w Górsku zamierza wykonać w ramach konkursu, do którego chce przystąpić pod koniec maja.</text:p>
      <text:p text:style-name="P36"/>
      <text:p text:style-name="P37">Pan Piotr Pawlikowski – przewodniczący Rady Gminy odczytał numer, datę i tytuł uchwały, a następnie <text:s/>przeprowadził głosowanie, w wyniku którego</text:p>
      <text:p text:style-name="Standard"/>
      <text:p text:style-name="P38">Uchwała Nr XXX/202/2017</text:p>
      <text:p text:style-name="P39">w sprawie przyjęcia i wdrożenia<text:s/>do realizacji Planu Gospodarki Niskoemisyjnej<text:s/></text:p>
      <text:p text:style-name="P40">dla gminy Zławieś Wielka na lata 2015 – 2020</text:p>
      <text:p text:style-name="P41"/>
      <text:p text:style-name="Standard">została podjęta jednogłośnie.</text:p>
      <text:p text:style-name="Standard"/>
      <text:p text:style-name="Standard">Ad. 4.</text:p>
      <text:soft-page-break/>
      <text:p text:style-name="P42">Pan Piotr Pawlikowski – przewodniczący Rady Gminy poprosił sekretarz gminy o omówienie projektu uchwały w sprawie rozpatrzenia wniosku mieszkańców ulicy Cedrowej w Starym Toruniu. Dodał także, że na ostatniej sesji wniosek ten był odczytany radnym.</text:p>
      <text:p text:style-name="P43"/>
      <text:p text:style-name="P44">Grażyna Krystosiak – sekretarz gminy poinformowała, że<text:s/><text:span text:style-name="T45">w dniu 28 marca 2017 r. do Rady Gminy wpłynął wniosek mieszkańców ulicy Cedr</text:span><text:span text:style-name="T46">owej 2 w Starym Toruniu w sprawie zwiększenia częstotliwości wywozu odpadów komunalnych z ich nieruchomości z codwutygodniowej na cotygodniową.<text:s/></text:span><text:span text:style-name="T47"><text:line-break/></text:span><text:span text:style-name="T48">Zgodnie z art. 4 ust. 1 i ust. 2 pkt 3 ustawy z dnia 13 września 1996 r. o utrzymaniu czystości i porządku w gm</text:span><text:span text:style-name="T49">inach częstotliwość pozbywania się odpadów komunalnych z terenu nieruchomości określa rada gminy w Regulaminie utrzymania czystości i porządku w gminie.<text:s/></text:span><text:span text:style-name="T50"><text:tab/></text:span><text:span text:style-name="T51"><text:line-break/></text:span><text:span text:style-name="T52">W § 17 pkt 2 <text:s/>obowiązującego Regulaminu utrzymania czystości i porządku na terenie gminy Zławieś Wiel</text:span><text:span text:style-name="T53">ka rada gminy ustaliła, że niesegregowane (zmieszane) odpady komunalne powinny być odbierane nie rzadziej niż raz w tygodniu w terenach zabudowy wielorodzinnej lub raz na dwa tygodnie na pozostałym terenie.<text:s/></text:span><text:span text:style-name="T54"><text:tab/></text:span><text:span text:style-name="T55"><text:line-break/></text:span><text:span text:style-name="T56">Określając jedynie minimalną częstotliwość odbi</text:span><text:span text:style-name="T57">oru odpadów komunalnych rada gminy pozostawiła wójtowi gminy, jako organowi wykonującemu jej uchwały, prawo do wprowadzania ewentualnych zmian w tym zakresie.<text:s/></text:span><text:span text:style-name="T58"><text:tab/></text:span><text:span text:style-name="T59"><text:line-break/></text:span><text:span text:style-name="T60">Organem właściwym do rozpatrzenia wniosku w sprawie zwiększenia częstotliwości wywozu odpadów z</text:span><text:span text:style-name="T61"><text:s/>poszczególnych terenów jest zatem wójt, a nie rada gminy.<text:s/></text:span><text:span text:style-name="T62"><text:tab/></text:span><text:span text:style-name="T63"><text:line-break/></text:span><text:span text:style-name="T64">Stosownie do <text:s/>art. 243 Kodeksu postepowania administracyjnego w przypadku, gdy <text:s/>organ, który otrzymał wniosek, nie jest właściwy do jego rozpatrzenia, obowiązany jest przekazać go właściwemu orga</text:span><text:span text:style-name="T65">nowi. O przekazaniu wniosku zawiadamia się równocześnie wnioskodawcę. Podjęcie niniejszej uchwały jest więc w pełni uzasadnione.</text:span></text:p>
      <text:p text:style-name="P66">Pan Andrzej Pyzik – radny, zwrócił uwagę na problem składania przez tych mieszkańców w jednym miejscu niepotrzebnych mebli i innych rzeczy. Część mieszkańców Starego Torunia, wprowadzając się do nowych domów wywoziła je do Rzeczkowa na własny koszt, nie czekając aż ktoś ich w tym wyręczy.<text:s/></text:p>
      <text:p text:style-name="P67">Pan Piotr Pawlikowski – przewodniczący Rady Gminy, stwierdził, że każdy powinien przestrzegać obowiązującego w naszej gminie Regulaminu utrzymania czystości i porządku. Jeżeli byłyby jakieś sugestie dotyczące jego zmiany, to można zgłosić je Panu wójtowi. Wójt natomiast zdecyduje, czy przedstawi radzie propozycje zmian regulaminu. W tym wypadku decyzja o sposobie rozpatrzenia wniosku należy do wójta, który na pewno podejmie ją po przeanalizowaniu wszystkich aspektów społecznych i ekonomicznych.</text:p>
      <text:p text:style-name="P68">Pan Janusz Fifielski – radny, dodał, że uchwała dotyczy czynności technicznej przekazania wniosku wójtowi. Dyskusja będzie prowadzona wtedy, gdy wójt przedstawi propozycję zmian w przepisach.</text:p>
      <text:p text:style-name="P69">Pan Piotr Pawlikowski – przewodniczący Rady Gminy, zakończył dyskusję na temat projektu uchwały, a następnie, po odczytaniu jej numeru, daty i tytułu, przeprowadził glosowanie, w wyniku którego</text:p>
      <text:p text:style-name="P70"><text:span text:style-name="T71">Uchwała Nr XXX/203/2017</text:span><text:span text:style-name="T72"><text:line-break/></text:span><text:span text:style-name="T73">w sprawie<text:s/></text:span><text:span text:style-name="T74">rozpatrzenia wniosku mieszkańców ul. Cedrowej w Starym Toruniu</text:span></text:p>
      <text:p text:style-name="P75">została podjęto jednomyślnie.</text:p>
      <text:p text:style-name="P76"><text:span text:style-name="T77">Ad. 5.</text:span><text:span text:style-name="T78"><text:line-break/></text:span>O godzinie 14.18 p. Piotr Pawlikowski – przewodniczący Rady Gminy Zamknął obrady XXX sesji Rady<text:s/>Gminy.</text:p>
      <text:p text:style-name="P79"/>
      <text:p text:style-name="P80">Protokołowała:<text:tab/><text:tab/><text:tab/><text:tab/><text:tab/><text:tab/>Przewodniczący Rady Gminy<text:line-break/>Grażyna Krystosiak</text:p>
      <text:soft-page-break/>
      <text:p text:style-name="P81"><text:tab/><text:tab/><text:tab/><text:tab/><text:tab/><text:tab/><text:tab/><text:tab/><text:s text:c="9"/>Piotr Pawlikowski</text:p>
      <text:p text:style-name="Standard"/>
      <text:p text:style-name="Standard"/>
      <text:p text:style-name="Standard"><text:s text:c="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6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1">
        <style:list-level-properties text:space-before="0.2361in" text:min-label-width="0.2756in"/>
      </text:list-level-style-number>
      <text:list-level-style-number text:level="3" style:num-suffix=")" style:num-format="a" style:num-letter-sync="true">
        <style:list-level-properties text:space-before="0.4722in" text:min-label-width="0.2368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 Krystosiak</meta:initial-creator>
    <dc:creator>Asus</dc:creator>
    <meta:creation-date>2017-05-16T12:31:00Z</meta:creation-date>
    <dc:date>2017-05-16T12:32:00Z</dc:date>
    <meta:print-date>2017-05-16T12:09:00Z</meta:print-date>
    <meta:template xlink:href="Normal" xlink:type="simple"/>
    <meta:editing-cycles>2</meta:editing-cycles>
    <meta:editing-duration>PT480S</meta:editing-duration>
    <meta:document-statistic meta:page-count="4" meta:paragraph-count="17" meta:word-count="1256" meta:character-count="8779" meta:row-count="62" meta:non-whitespace-character-count="7540"/>
  </office:meta>
</office:document-meta>
</file>