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200%"/>
    </style:style>
    <style:style style:name="P4" style:family="paragraph" style:parent-style-name="Standard">
      <style:paragraph-properties fo:line-height="200%" fo:text-align="justify" style:justify-single-word="false"/>
    </style:style>
    <style:style style:name="P5" style:family="paragraph" style:parent-style-name="Standard" style:list-style-name="L1">
      <style:paragraph-properties fo:line-height="200%"/>
    </style:style>
    <style:style style:name="P6" style:family="paragraph" style:parent-style-name="Standard" style:list-style-name="L2">
      <style:paragraph-properties fo:line-height="200%"/>
    </style:style>
    <style:style style:name="P7" style:family="paragraph" style:parent-style-name="Standard" style:list-style-name="L3">
      <style:paragraph-properties fo:line-height="200%"/>
    </style:style>
    <style:style style:name="P8" style:family="paragraph" style:parent-style-name="Standard" style:list-style-name="L4">
      <style:paragraph-properties fo:line-height="200%"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cja dotycząca przygotowania szkół do nowego roku szkolnego 2017/2018 w Gminie Zławieś Wielka</text:p>
      <text:p text:style-name="Standard"/>
      <text:p text:style-name="Standard"/>
      <text:p text:style-name="P3">W terminie 25 sierpnia 2017 roku Komisja Oświaty, Kultury i Sportu przy Radzie Gminy Zławieś Wielka w składzie :</text:p>
      <text:p text:style-name="P3"/>
      <text:list xml:id="list34353456" text:style-name="L1">
        <text:list-item>
          <text:p text:style-name="P5">Czesława Walkowiak</text:p>
        </text:list-item>
        <text:list-item>
          <text:p text:style-name="P5">Janusz Fifielski</text:p>
        </text:list-item>
        <text:list-item>
          <text:p text:style-name="P5">Rafał Żelazek</text:p>
        </text:list-item>
        <text:list-item>
          <text:p text:style-name="P5">Artur Winogrodzki</text:p>
          <text:p text:style-name="P5"/>
        </text:list-item>
      </text:list>
      <text:p text:style-name="P3">przy współudziale pracowników Urzędu Gminy Zławieś Wielka w składzie:</text:p>
      <text:p text:style-name="P3"/>
      <text:list xml:id="list34358625" text:style-name="L2">
        <text:list-item>
          <text:p text:style-name="P6">Barbara Gilewicz – Łukasik – inspektor ds. oświaty</text:p>
        </text:list-item>
        <text:list-item>
          <text:p text:style-name="P6">Sylwia Sypek – inspektor ds. obsługi rady gminy</text:p>
          <text:p text:style-name="P6"/>
        </text:list-item>
      </text:list>
      <text:p text:style-name="P3">przeprowadziła wizytację:</text:p>
      <text:p text:style-name="P3"/>
      <text:list xml:id="list34380851" text:style-name="L3">
        <text:list-item>
          <text:p text:style-name="P7">Zespołu Szkół w Złejwsi Wielkiej</text:p>
        </text:list-item>
        <text:list-item>
          <text:p text:style-name="P7">Zespołu Szkół w Górsku</text:p>
        </text:list-item>
        <text:list-item>
          <text:p text:style-name="P7">Zespołu Szkół w Rzęczkowie</text:p>
        </text:list-item>
        <text:list-item>
          <text:p text:style-name="P7">Zespołu Szkół w Złejwsi Wielkiej Filia w Czarnowie</text:p>
        </text:list-item>
        <text:list-item>
          <text:p text:style-name="P7">Szkoły Podstawowej w Siemoniu</text:p>
        </text:list-item>
        <text:list-item>
          <text:p text:style-name="P7">Szkoły Podstawowej w Łążynie</text:p>
        </text:list-item>
        <text:list-item>
          <text:p text:style-name="P7">Szkoły Podstawowej w Przysieku</text:p>
        </text:list-item>
        <text:list-item>
          <text:p text:style-name="P7">Szkoły Muzycznej I stopnia w Górsku</text:p>
        </text:list-item>
        <text:list-item>
          <text:p text:style-name="P7">Gminnego Przedszkola w Złejwsi Małej</text:p>
        </text:list-item>
      </text:list>
      <text:p text:style-name="P4">Zakres wizytacji obejmował przygotowanie szkół do nowego roku szkolnego 2017/2018, m.in:</text:p>
      <text:list xml:id="list34379590" text:style-name="L4">
        <text:list-item>
          <text:p text:style-name="P8"><text:soft-page-break/>stan techniczny budynków, pomieszczeń, toalet</text:p>
        </text:list-item>
        <text:list-item>
          <text:p text:style-name="P8">prowadzone inwestycje, </text:p>
        </text:list-item>
        <text:list-item>
          <text:p text:style-name="P8">prace konserwatorsko – porządkowe,</text:p>
        </text:list-item>
        <text:list-item>
          <text:p text:style-name="P8">stan stołówek,</text:p>
        </text:list-item>
        <text:list-item>
          <text:p text:style-name="P8">stan techniczny oraz zabezpieczenia placów zabaw i boisk szkolnych,</text:p>
        </text:list-item>
        <text:list-item>
          <text:p text:style-name="P8">zabezpieczenie pod względem zabezpieczenia przeciwpożarowego oraz bezpieczeństwa i higieny pracy</text:p>
        </text:list-item>
        <text:list-item>
          <text:p text:style-name="P8">potrzeby kadrowe dyrektora szkoły</text:p>
          <text:p text:style-name="P8"/>
        </text:list-item>
      </text:list>
      <text:p text:style-name="P4"><text:tab/>W wyniku przeprowadzonej wizytacji oraz uzyskanych informacji Komisja spisała protokół z dnia 25.08.2017 roku na podstawie którego stwierdzono, że <text:s/>większość placówek oświatowych przeprowadzała prace konserwatorskie, porządkowe, remontowe oraz modernizacyjne. </text:p>
      <text:p text:style-name="P4"><text:tab/>Zakres prowadzonych prac był bardzo szeroki. Począwszy od modernizacji instalacji elektrycznych, remontów podłóg, układania terakoty, malowania <text:s/>ścian, montażu mebli po czyszczenie rynien czy pastowanie posadzek.</text:p>
      <text:p text:style-name="P4"/>
      <text:p text:style-name="P1">Wnioski:</text:p>
      <text:p text:style-name="P4"><text:tab/>Na terenie Gminy Zławieś Wielka przeprowadzono szereg prac remontowych, modernizacyjnych i przygotowawczych w placówkach szkolnych poprawiając tym samym jakość prowadzonych zajęć dydaktycznych oraz stan bezpieczeństwa osób przebywających na terenie obiektów przyszkolnych tj. boisk czy placów zabaw oraz samych budynków szkół.</text:p>
      <text:p text:style-name="P4"><text:tab/>Stwierdzono, że organ prowadzący szkoły jak i dyrektorzy szkół z ogromnym zaangażowaniem dokładają wszelkich starań, aby warunki w podległych placówkach ulegały ciągłej poprawie. </text:p>
      <text:p text:style-name="P4"><text:tab/>Przeprowadzona wizytacja wykazała, że stopień przygotowania szkół do nowego roku szkolnego 2017/2018 jest zadowalający.</text:p>
      <text:p text:style-name="P4"><text:soft-page-break/><text:tab/>Ponadto Komisja wnosi do Organu Prowadzącego Gminy Zławieś Wielka o działanie w zakresie utrzymania przez wykonawców terminów umownych zakończenia robót prowadzonych w Gminnym Przedszkolu w Złejwsi Małej oraz w Szkole Podstawowej w Łążynie. Z uwagi na zauważone podczas wizytacji wolno postępujące prace stwierdzono, że działania takie mogą mieć wpływ na niedotrzymanie terminów realizacji zadań. Idzie za tym możliwość utraty dotacji na te zakresy robót. Efektem tego może być wymuszona potrzeba zabezpieczenia z budżetu gminy dodatkowych środków pieniężnych a takie działanie może negatywnie wpłynąć na kondycję już mocno nadwyrężonego budżetu gmi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11cm" fo:margin-bottom="1.97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tur </meta:initial-creator>
    <meta:creation-date>2015-08-25T18:33:25.78</meta:creation-date>
    <meta:printed-by>Artur </meta:printed-by>
    <meta:print-date>2017-08-28T17:09:05.95</meta:print-date>
    <dc:date>2017-08-29T14:18:49.07</dc:date>
    <dc:creator>Artur </dc:creator>
    <meta:editing-duration>PT5H34M43S</meta:editing-duration>
    <meta:editing-cycles>16</meta:editing-cycles>
    <meta:generator>OpenOfficePL_Professional/2011$Win32 OpenOffice.org_project/330m20$Build-9567</meta:generator>
    <meta:document-statistic meta:table-count="0" meta:image-count="0" meta:object-count="0" meta:page-count="3" meta:paragraph-count="34" meta:word-count="402" meta:character-count="2953"/>
  </office:meta>
</office:document-meta>
</file>