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  <style:text-properties fo:font-weight="bold" style:font-weight-asian="bold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 dla komitetów wyborczych o terminie i miejscu przyjmowania zgłoszeń kandydatów na członków obwodowych komisji wyborczych</text:p>
      <text:p text:style-name="P3">Zgłoszenia kandydatów na członków obwodowych komisji<text:s/>w wyborach samorządowych zarządzonych na dzień 21 października 2018 r.<text:s/><text:span text:style-name="T4">należy dokonywać do dnia 21 września 2018 r. w godzinach pracy Urzędu Gminy w Złejwsi Wielkiej, przy ul. Handlowej 7, w pok. nr 23 (I piętro), tel. 56 674 13 22.</text:span></text:p>
      <text:p text:style-name="P5">Zgłoszenia będą przyjmowane na formularzach zgodnych z<text:s/><text:a xlink:href="https://www.wilanow.pl/attachments/article/4480/uchwala_w_sprawie_powolywania_obwodowych_komisji_wyborczych.pdf" office:target-frame-name="_top" xlink:show="replace">uchwałą Państwowej Komisji Wyborczej z dnia 13 sierpnia 2018 r. w sprawie sposobu zgłaszania kandydatów na członków obwodowych komisji wyborczych ds. przeprowadzenia głosowania w obwodzie oraz ds. ustalenia wyników głosowania w obwodzie, wzoru zgłoszenia oraz zasad powoływania tych komisji, w tym trybu przeprowadzania losowania, w wyborach do rad gmin, rad powiatów, sejmików województw i rad dzielnic m.st. Warszawy oraz w wyborach wójtów, burmistrzów i prezydentów miast.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rystosiak</meta:initial-creator>
    <dc:creator>Grazyna Krystosiak</dc:creator>
    <meta:creation-date>2018-09-14T06:23:00Z</meta:creation-date>
    <dc:date>2018-09-14T06:23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78" meta:row-count="7" meta:non-whitespace-character-count="926"/>
  </office:meta>
</office:document-meta>
</file>